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126cm" fo:margin-left="0cm" table:align="left"/>
    </style:style>
    <style:style style:name="Table1.A" style:family="table-column">
      <style:table-column-properties style:column-width="2.187cm"/>
    </style:style>
    <style:style style:name="Table1.B" style:family="table-column">
      <style:table-column-properties style:column-width="2.057cm"/>
    </style:style>
    <style:style style:name="Table1.C" style:family="table-column">
      <style:table-column-properties style:column-width="2.125cm"/>
    </style:style>
    <style:style style:name="Table1.D" style:family="table-column">
      <style:table-column-properties style:column-width="2.124cm"/>
    </style:style>
    <style:style style:name="Table1.I" style:family="table-column">
      <style:table-column-properties style:column-width="2.131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1.G1" style:family="table-cell">
      <style:table-cell-properties fo:padding-left="0.018cm" fo:padding-right="0.018cm" fo:padding-top="0cm" fo:padding-bottom="0cm" fo:border="0.002cm solid #000000" style:writing-mode="lr-tb"/>
    </style:style>
    <style:style style:name="Table1.H1" style:family="table-cell">
      <style:table-cell-properties fo:padding="0.097cm" fo:border="0.002cm solid #000000" style:writing-mode="lr-tb"/>
    </style:style>
    <style:style style:name="Table1.I1" style:family="table-cell">
      <style:table-cell-properties fo:padding="0.097cm" fo:border-left="0.002cm solid #000000" fo:border-right="none" fo:border-top="none" fo:border-bottom="none" style:writing-mode="lr-tb"/>
    </style:style>
    <style:style style:name="Table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1.G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18cm solid #000000" style:writing-mode="lr-tb"/>
    </style:style>
    <style:style style:name="Table1.H2" style:family="table-cell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le1.F3" style:family="table-cell">
      <style:table-cell-properties fo:padding="0.097cm" fo:border-left="0.002cm solid #000000" fo:border-right="0.018cm solid #000000" fo:border-top="none" fo:border-bottom="0.002cm solid #000000" style:writing-mode="lr-tb"/>
    </style:style>
    <style:style style:name="Table1.G3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.H3" style:family="table-cell">
      <style:table-cell-properties fo:background-color="#ffffff" fo:padding="0.097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le1.G4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H4" style:family="table-cell">
      <style:table-cell-properties fo:background-color="#ffffff" fo:padding="0.097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Table1.H5" style:family="table-cell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4pt" fo:font-weight="bold" fo:background-color="#000000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fo:background-color="#000000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800000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3333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3333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 fo:background-color="#996600">
        <style:background-image/>
      </style:paragraph-properties>
      <style:text-properties fo:color="#ff3333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color="#ff3333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 fo:background-color="#0066cc">
        <style:background-image/>
      </style:paragraph-properties>
      <style:text-properties fo:color="#ff3333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 fo:background-color="#0066cc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 fo:background-color="#579d1c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 fo:background-color="#579d1c">
        <style:background-image/>
      </style:paragraph-properties>
      <style:text-properties fo:color="#ff3333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background-color="#000000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 style:master-page-name="MP0">
      <style:paragraph-properties style:page-number="auto" fo:break-before="page"/>
    </style:style>
    <style:style style:name="P19" style:family="paragraph">
      <style:paragraph-properties style:writing-mode="lr-tb" style:font-independent-line-spacing="false"/>
    </style:style>
    <style:style style:name="T1" style:family="text">
      <style:text-properties fo:font-size="14pt" fo:font-weight="bold" style:font-size-asian="14pt" style:language-asian="hr" style:country-asian="HR" style:font-weight-asian="bold" style:font-size-complex="14pt" style:language-complex="ar" style:country-complex="SA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language-asian="hr" style:country-asian="HR" style:font-weight-asian="bold" style:language-complex="ar" style:country-complex="SA" style:font-weight-complex="bold"/>
    </style:style>
    <style:style style:name="T4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49cm" svg:stroke-color="#000000" svg:stroke-opacity="100%" draw:fill="solid" draw:fill-color="#0066cc" draw:opacity="100%" draw:textarea-horizontal-align="left" draw:textarea-vertical-align="middle" draw:auto-grow-height="false" draw:auto-grow-width="false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svg:stroke-opacity="100%" draw:fill="solid" draw:fill-color="#ffff00" draw:opacity="100%" draw:textarea-horizontal-align="left" draw:textarea-vertical-align="middle" draw:auto-grow-height="false" draw:auto-grow-width="false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1cm" svg:stroke-color="#000000" svg:stroke-opacity="100%" draw:fill="solid" draw:fill-color="#000000" draw:opacity="100%" draw:textarea-horizontal-align="left" draw:textarea-vertical-align="middle" draw:auto-grow-height="false" draw:auto-grow-width="false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9cm" svg:stroke-color="#000000" svg:stroke-opacity="100%" draw:fill="solid" draw:fill-color="#996600" draw:opacity="100%" draw:textarea-horizontal-align="left" draw:textarea-vertical-align="middle" draw:auto-grow-height="false" draw:auto-grow-width="false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49cm" svg:stroke-color="#000000" svg:stroke-opacity="100%" draw:fill="solid" draw:fill-color="#579d1c" draw:opacity="100%" draw:textarea-horizontal-align="left" draw:textarea-vertical-align="middle" draw:auto-grow-height="false" draw:auto-grow-width="false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RASPORED ODVOZA OTPADA</text:p>
      <text:p text:style-name="P1">OD 16.05.2016 DO SLJEDEĆE OBAVIJESTI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 table:number-columns-repeated="4"/>
        <table:table-column table:style-name="Table1.I"/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ON</text:p>
          </table:table-cell>
          <table:table-cell table:style-name="Table1.A1" office:value-type="string">
            <text:p text:style-name="P2">UTO</text:p>
          </table:table-cell>
          <table:table-cell table:style-name="Table1.A1" office:value-type="string">
            <text:p text:style-name="P2">SRI</text:p>
          </table:table-cell>
          <table:table-cell table:style-name="Table1.A1" office:value-type="string">
            <text:p text:style-name="P2">ČET</text:p>
          </table:table-cell>
          <table:table-cell table:style-name="Table1.A1" office:value-type="string">
            <text:p text:style-name="P2">PET</text:p>
          </table:table-cell>
          <table:table-cell table:style-name="Table1.G1" office:value-type="string">
            <text:p text:style-name="P2">SUB</text:p>
          </table:table-cell>
          <table:table-cell table:style-name="Table1.H1" office:value-type="string">
            <text:p text:style-name="P2">NED</text:p>
          </table:table-cell>
          <table:table-cell table:style-name="Table1.I1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TJEDAN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I1" office:value-type="string">
            <text:p text:style-name="P5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7"/>
          </table:table-cell>
          <table:table-cell table:style-name="Table1.F3" office:value-type="string">
            <text:p text:style-name="P10"/>
          </table:table-cell>
          <table:table-cell table:style-name="Table1.G3" office:value-type="string">
            <text:p text:style-name="P7"/>
          </table:table-cell>
          <table:table-cell table:style-name="Table1.H3" office:value-type="string">
            <text:p text:style-name="P3"/>
          </table:table-cell>
          <table:table-cell table:style-name="Table1.I1" office:value-type="string">
            <text:p text:style-name="P6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2"/>
          </table:table-cell>
          <table:table-cell table:style-name="Table1.G4" office:value-type="string">
            <text:p text:style-name="P7"/>
          </table:table-cell>
          <table:table-cell table:style-name="Table1.H4" office:value-type="string">
            <text:p text:style-name="P4"/>
          </table:table-cell>
          <table:table-cell table:style-name="Table1.I1" office:value-type="string">
            <text:p text:style-name="P6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1"/>
          </table:table-cell>
          <table:table-cell table:style-name="Table1.G4" office:value-type="string">
            <text:p text:style-name="P7"/>
          </table:table-cell>
          <table:table-cell table:style-name="Table1.H5" office:value-type="string">
            <text:p text:style-name="P4"/>
          </table:table-cell>
          <table:table-cell table:style-name="Table1.I1" office:value-type="string">
            <text:p text:style-name="P6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3"/>
          </table:table-cell>
          <table:table-cell table:style-name="Table1.G4" office:value-type="string">
            <text:p text:style-name="P7"/>
          </table:table-cell>
          <table:table-cell table:style-name="Table1.H5" office:value-type="string">
            <text:p text:style-name="P4"/>
          </table:table-cell>
          <table:table-cell table:style-name="Table1.I1" office:value-type="string">
            <text:p text:style-name="P6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1"/>
          </table:table-cell>
          <table:table-cell table:style-name="Table1.G4" office:value-type="string">
            <text:p text:style-name="P7"/>
          </table:table-cell>
          <table:table-cell table:style-name="Table1.H5" office:value-type="string">
            <text:p text:style-name="P14"/>
          </table:table-cell>
          <table:table-cell table:style-name="Table1.I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><draw:custom-shape text:anchor-type="paragraph" draw:z-index="2" draw:name="Prostoručno 1" draw:style-name="gr3" draw:text-style-name="P19" svg:width="0.652cm" svg:height="0.652cm" svg:x="0.81cm" svg:y="-0.06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text:span text:style-name="Zadani_20_font_20_odlomka"><text:span text:style-name="T2"> <text:s text:c="13"/></text:span></text:span><text:span text:style-name="Zadani_20_font_20_odlomka"><text:span text:style-name="T2">MIJE</text:span></text:span><text:span text:style-name="Zadani_20_font_20_odlomka"><text:span text:style-name="T2">ŠANI OTPAD – svaki ponedjeljak,</text:span></text:span><text:span text:style-name="Zadani_20_font_20_odlomka"><text:span text:style-name="T2"> četvrtak</text:span></text:span><text:span text:style-name="Zadani_20_font_20_odlomka"><text:span text:style-name="T2"> i subota</text:span></text:span><text:span text:style-name="Zadani_20_font_20_odlomka"><text:span text:style-name="T2"> u mjesecu</text:span></text:span></text:p>
      <text:p text:style-name="Standard"><draw:custom-shape text:anchor-type="paragraph" draw:z-index="3" draw:name="Prostoručno 2" draw:style-name="gr4" draw:text-style-name="P19" svg:width="0.652cm" svg:height="0.652cm" svg:x="0.801cm" svg:y="0.42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text:span text:style-name="Zadani_20_font_20_odlomka"><text:span text:style-name="T3"/></text:span></text:p>
      <text:p text:style-name="Standard"><text:span text:style-name="Zadani_20_font_20_odlomka"><text:span text:style-name="T4"><text:s text:c="18"/></text:span></text:span><text:span text:style-name="Zadani_20_font_20_odlomka"><text:span text:style-name="T2">BIO (VRTNI) OTPAD – svaki utorak u mjesecu</text:span></text:span></text:p>
      <text:p text:style-name="Standard"><draw:custom-shape text:anchor-type="paragraph" draw:z-index="1" draw:name="Prostoručno 3" draw:style-name="gr2" draw:text-style-name="P19" svg:width="0.652cm" svg:height="0.652cm" svg:x="0.785cm" svg:y="0.489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text:span text:style-name="Zadani_20_font_20_odlomka"><text:span text:style-name="T1"/></text:span></text:p>
      <text:p text:style-name="P15"><text:s text:c="16"/>PLASTIKA – svaka srijeda u mjesecu</text:p>
      <text:p text:style-name="Standard"><draw:custom-shape text:anchor-type="paragraph" draw:z-index="4" draw:name="Prostoručno 4" draw:style-name="gr5" draw:text-style-name="P19" svg:width="0.652cm" svg:height="0.652cm" svg:x="0.81cm" svg:y="0.51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text:span text:style-name="Zadani_20_font_20_odlomka"><text:span text:style-name="T1"/></text:span></text:p>
      <text:p text:style-name="P15"><text:s text:c="16"/>STAKLO – drugi i četvrti petak u mjesecu <text:s text:c="13"/></text:p>
      <text:p text:style-name="P15"/>
      <text:p text:style-name="Standard"><draw:custom-shape text:anchor-type="paragraph" draw:z-index="0" draw:name="Prostoručno 5" draw:style-name="gr1" draw:text-style-name="P19" svg:width="0.652cm" svg:height="0.652cm" svg:x="0.81cm" svg:y="-0.071cm"><text:p/>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text:span text:style-name="Zadani_20_font_20_odlomka"><text:span text:style-name="T2"> <text:s text:c="14"/>PAPIR I KARTON – prvi, treći i peti petak u mjesecu</text:span></text:span></text:p>
      <text:p text:style-name="P15"/>
      <text:p text:style-name="P15"/>
      <text:p text:style-name="P15"><text:s text:c="16"/></text:p>
      <text:p text:style-name="P15"/>
      <text:p text:style-name="P15"/>
      <text:p text:style-name="P16">NAPOMENA:</text:p>
      <text:p text:style-name="P16"/>
      <text:p text:style-name="P17">Krupni otpad odvozimo i dalje po pozivu i dogovoru. Molimo Vas da kontejnere sa otpadom za odvoz odlažete pored javne prometnice uz Vaš posjed.</text:p>
      <text:p text:style-name="P17">Radno vrijeme reciklažnog dvorišta kod benzinske pumpe svaku srijedu od 13-15 sati.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r" fo:country="H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pis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Opis_20_slike" style:display-name="Opis slik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Zadani_20_font_20_odlomka" style:display-name="Zadani font odlomk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Lopar  Vrutak</meta:initial-creator>
    <dc:creator>Endži Paparić</dc:creator>
    <meta:creation-date>2016-05-13T08:00:00Z</meta:creation-date>
    <dc:date>2016-05-13T08:01:00Z</dc:date>
    <meta:print-date>2015-12-10T09:38:00Z</meta:print-date>
    <meta:editing-cycles>4</meta:editing-cycles>
    <meta:editing-duration>PT60S</meta:editing-duration>
    <meta:document-statistic meta:table-count="1" meta:image-count="0" meta:object-count="0" meta:page-count="1" meta:paragraph-count="24" meta:word-count="101" meta:character-count="664"/>
    <meta:template xlink:type="simple" xlink:actuate="onRequest" xlink:title="" xlink:href="../../AppData/Local/Temp/RASPORED_ODVOZA_OTPADA_OD_16.05.16..odt/Normal.dotm"/>
  </office:meta>
</office:document-meta>
</file>